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wijziging bestemming i.v.m. bezorgen maaltijden, Haagweg 32 232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442</text:p>
            <text:p text:style-name="common-al">Ingekomen: 26-09-2021 00:00</text:p>
            <text:p text:style-name="common-al">Locatie: Haagweg 32 2321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442" xlink:type="simple">publicatiesomgevingsvergunningen@leiden.nl</text:a> de volgende gegevens:</text:p>
            <text:p text:style-name="common-al">- het kenmerk van de aanvraag: Z/21/33084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24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08442</meta:user-defined>
    <meta:user-defined meta:name="DCTERMS.abstract">tijdelijke wijziging bestemming i.v.m. bezorgen maaltijden</meta:user-defined>
    <dc:language>nl</dc:language>
    <meta:user-defined meta:name="OVERHEIDop.locatietype/OVERHEIDop.gebiedsmarkering">Punt</meta:user-defined>
    <meta:user-defined meta:name="DC.title">Aanvraag omgevingsvergunning, tijdelijke wijziging bestemming i.v.m. bezorgen maaltijden, Haagweg 32 2321AD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5242</meta:user-defined>
    <meta:user-defined meta:name="OVERHEIDop.GmbID/DC.identifier">gmb-2021-335242</meta:user-defined>
    <meta:user-defined meta:name="OVERHEIDop.versieInformatie"/>
  </office:meta>
</office:document-meta>
</file>