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oofdstraat 65a, 5473 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bouwen van een erfafscheiding</text:p>
            <text:p text:style-name="common-al">Verzenddatum: 22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24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4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Hoofdstraat 65a, 5473 AP Heeswijk-Dinth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41</meta:user-defined>
    <meta:user-defined meta:name="OVERHEIDop.GmbID/DC.identifier">gmb-2021-335241</meta:user-defined>
    <meta:user-defined meta:name="OVERHEIDop.versieInformatie"/>
  </office:meta>
</office:document-meta>
</file>