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oge Broekstraat 11, 5473 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verbouwen van een woning</text:p>
            <text:p text:style-name="common-al">Verzenddatum: 20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24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Hoge Broekstraat 11, 5473 XM Heeswijk-Dinth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40</meta:user-defined>
    <meta:user-defined meta:name="OVERHEIDop.GmbID/DC.identifier">gmb-2021-335240</meta:user-defined>
    <meta:user-defined meta:name="OVERHEIDop.versieInformatie"/>
  </office:meta>
</office:document-meta>
</file>