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mas à Kempis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616</text:span>
          </text:p>
            <text:p text:style-name="common-al">Gemeente Amstelveen heeft op 24 september 2021 een aanvraag omgevingsvergunning ontvangen voor het maken van een uitbouw en dakopbouw en het vervangen van kozijnen en gevelvullingen. De locatie is Thomas à Kempislaa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2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homas à Kempislaan 23 in Amstelve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30</meta:user-defined>
    <meta:user-defined meta:name="OVERHEIDop.GmbID/DC.identifier">gmb-2021-335230</meta:user-defined>
    <meta:user-defined meta:name="OVERHEIDop.versieInformatie"/>
  </office:meta>
</office:document-meta>
</file>