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en van begane grond aan de achterzijde, Morsweg 216 2332E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8320</text:p>
            <text:p text:style-name="common-al">Ingekomen: 22-09-2021 20:30</text:p>
            <text:p text:style-name="common-al">Locatie: Morsweg 216 2332E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8320" xlink:type="simple">publicatiesomgevingsvergunningen@leiden.nl</text:a> de volgende gegevens:</text:p>
            <text:p text:style-name="common-al">- het kenmerk van de aanvraag: Z/21/330832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5225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2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2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08320</meta:user-defined>
    <meta:user-defined meta:name="DCTERMS.abstract">uitbouwen van begane grond aan de achterzijde</meta:user-defined>
    <dc:language>nl</dc:language>
    <meta:user-defined meta:name="OVERHEIDop.locatietype/OVERHEIDop.gebiedsmarkering">Punt</meta:user-defined>
    <meta:user-defined meta:name="DC.title">Aanvraag omgevingsvergunning, uitbouwen van begane grond aan de achterzijde, Morsweg 216 2332ET Leid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35225</meta:user-defined>
    <meta:user-defined meta:name="OVERHEIDop.GmbID/DC.identifier">gmb-2021-335225</meta:user-defined>
    <meta:user-defined meta:name="OVERHEIDop.versieInformatie"/>
  </office:meta>
</office:document-meta>
</file>