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erlooplaan 6 Barneveld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14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522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2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2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Verlooplaan 6 Barneveld, het tijdelijk lozen van bemalingswater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220</meta:user-defined>
    <meta:user-defined meta:name="OVERHEIDop.GmbID/DC.identifier">gmb-2021-335220</meta:user-defined>
    <meta:user-defined meta:name="OVERHEIDop.versieInformatie"/>
  </office:meta>
</office:document-meta>
</file>