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eerder verleende vergunning, Rijsbergseweg 347 4838E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482</text:p>
            <text:p text:style-name="common-al">Ingekomen: 22-09-2021</text:p>
            <text:p text:style-name="common-al">Locatie: Rijsbergseweg 347 4838ED Breda, District West Breda</text:p>
            <text:p text:style-name="common-al">Projectomschrijving: het wijzigen van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5219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1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1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482</meta:user-defined>
    <meta:user-defined meta:name="DCTERMS.abstract">het wijzigen van een eerder verleende vergunning</meta:user-defined>
    <dc:language>nl</dc:language>
    <meta:user-defined meta:name="OVERHEIDop.locatietype/OVERHEIDop.gebiedsmarkering">Punt</meta:user-defined>
    <meta:user-defined meta:name="DC.title">Aanvraag omgevingsvergunning, het wijzigen van een eerder verleende vergunning, Rijsbergseweg 347 4838ED Breda, District West Breda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5219</meta:user-defined>
    <meta:user-defined meta:name="OVERHEIDop.GmbID/DC.identifier">gmb-2021-335219</meta:user-defined>
    <meta:user-defined meta:name="OVERHEIDop.versieInformatie"/>
  </office:meta>
</office:document-meta>
</file>