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ockholmweg 15 Barneveld, oprichten en in werking hebben van e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21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tockholmweg 15 Barneveld, oprichten en in werking hebben van een garagebedrijf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218</meta:user-defined>
    <meta:user-defined meta:name="OVERHEIDop.GmbID/DC.identifier">gmb-2021-335218</meta:user-defined>
    <meta:user-defined meta:name="OVERHEIDop.versieInformatie"/>
  </office:meta>
</office:document-meta>
</file>