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mbrandtstraat /Jan Steenstraat (Sparrebosje) Voorthuizen, het kappen van 10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2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omgevingsvergunning, Rembrandtstraat /Jan Steenstraat (Sparrebosje) Voorthuizen, het kappen van 10 sparr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217</meta:user-defined>
    <meta:user-defined meta:name="OVERHEIDop.GmbID/DC.identifier">gmb-2021-335217</meta:user-defined>
    <meta:user-defined meta:name="OVERHEIDop.versieInformatie"/>
  </office:meta>
</office:document-meta>
</file>