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Hyacintplein 14A 4818G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436</text:p>
            <text:p text:style-name="common-al">Ingekomen: 20-09-2021</text:p>
            <text:p text:style-name="common-al">Locatie: Hyacintplein 14A 4818GP Breda, District We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21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36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Hyacintplein 14A 4818GP Breda, District West Breda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216</meta:user-defined>
    <meta:user-defined meta:name="OVERHEIDop.GmbID/DC.identifier">gmb-2021-335216</meta:user-defined>
    <meta:user-defined meta:name="OVERHEIDop.versieInformatie"/>
  </office:meta>
</office:document-meta>
</file>