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otwijkerdijk 20A Kootwijkerbroek, het bouwen van een bijgebouw en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2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21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1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1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Kootwijkerdijk 20A Kootwijkerbroek, het bouwen van een bijgebouw en het uitbreiden van de wonin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214</meta:user-defined>
    <meta:user-defined meta:name="OVERHEIDop.GmbID/DC.identifier">gmb-2021-335214</meta:user-defined>
    <meta:user-defined meta:name="OVERHEIDop.versieInformatie"/>
  </office:meta>
</office:document-meta>
</file>