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Joostweg 11 Kootwijkerbroek, het realiseren van een caravanstalling in vee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6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21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1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1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, Joostweg 11 Kootwijkerbroek, het realiseren van een caravanstalling in veestall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213</meta:user-defined>
    <meta:user-defined meta:name="OVERHEIDop.GmbID/DC.identifier">gmb-2021-335213</meta:user-defined>
    <meta:user-defined meta:name="OVERHEIDop.versieInformatie"/>
  </office:meta>
</office:document-meta>
</file>