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orstraat 9 Barneveld, het verbouwen en uitbreid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poorstraat 9 Barneveld, het verbouwen en uitbreiden van de vill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0</meta:user-defined>
    <meta:user-defined meta:name="OVERHEIDop.GmbID/DC.identifier">gmb-2021-335210</meta:user-defined>
    <meta:user-defined meta:name="OVERHEIDop.versieInformatie"/>
  </office:meta>
</office:document-meta>
</file>