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unterseweg naast nr. 86A Barneveld, kappen bomen, uitweg, dempen sloot, bouwen tiny hous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2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20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0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0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omgevingsvergunning, Lunterseweg naast nr. 86A Barneveld, kappen bomen, uitweg, dempen sloot, bouwen tiny houses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207</meta:user-defined>
    <meta:user-defined meta:name="OVERHEIDop.GmbID/DC.identifier">gmb-2021-335207</meta:user-defined>
    <meta:user-defined meta:name="OVERHEIDop.versieInformatie"/>
  </office:meta>
</office:document-meta>
</file>