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elkenhorsterweg 3 Barneveld, het vergroten van stal G ten opzichte van verleende omgevingsvergunning 2021W1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07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520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0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0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Gelkenhorsterweg 3 Barneveld, het vergroten van stal G ten opzichte van verleende omgevingsvergunning 2021W1361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5206</meta:user-defined>
    <meta:user-defined meta:name="OVERHEIDop.GmbID/DC.identifier">gmb-2021-335206</meta:user-defined>
    <meta:user-defined meta:name="OVERHEIDop.versieInformatie"/>
  </office:meta>
</office:document-meta>
</file>