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sterijweg 19 Kootwijkerbroek, het afwijken van bestemmingsplan t.b.v. kamergewijze verhuur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1</text:p>
            <text:p text:style-name="common-al">Zaaknummer 2021W15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20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0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0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Kosterijweg 19 Kootwijkerbroek, het afwijken van bestemmingsplan t.b.v. kamergewijze verhuur woning</meta:user-defined>
    <meta:user-defined meta:name="DCTERMS.W3CDTF/DCTERMS.available">2021-09-30</meta:user-defined>
    <meta:user-defined meta:name="DCTERMS.W3CDTF/OVERHEIDop.jaargang">2021</meta:user-defined>
    <meta:user-defined meta:name="OVERHEIDop.publicationIssue">335201</meta:user-defined>
    <meta:user-defined meta:name="OVERHEIDop.GmbID/DC.identifier">gmb-2021-335201</meta:user-defined>
    <meta:user-defined meta:name="OVERHEIDop.versieInformatie"/>
  </office:meta>
</office:document-meta>
</file>