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oorvoerpijp plaatsen aan buitengevel, Annenhof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653</text:p>
            <text:p text:style-name="common-al">OLO-nummer: 5662917</text:p>
            <text:p text:style-name="common-al">Datum indiening: 22 december 2020</text:p>
            <text:p text:style-name="common-al">Omschrijving: doorvoerpijp plaatsen aan buitengevel</text:p>
            <text:p text:style-name="common-al">Adres: Annenhof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047.622 444511.873</meta:user-defined>
    <meta:user-defined meta:name="DC.title">ODRA Gemeente Arnhem - Aanvraag omgevingsvergunning, doorvoerpijp plaatsen aan buitengevel, Annenhof 1 in Arnhem</meta:user-defined>
    <meta:user-defined meta:name="OVERHEID.PostcodeHuisnummer/OVERHEIDop.postcodeHuisnummer">6825AW 1</meta:user-defined>
    <meta:user-defined meta:name="OVERHEIDop.straatnaam">Annenhof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52</meta:user-defined>
    <meta:user-defined meta:name="OVERHEIDop.GmbID/DC.identifier">gmb-2021-3352</meta:user-defined>
    <meta:user-defined meta:name="OVERHEIDop.versieInformatie"/>
  </office:meta>
</office:document-meta>
</file>