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r. Willem Dreeslaan -westelijke berm, het aanleggen van 2 bushaltes in bestemming water/gro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2-09-2021</text:p>
            <text:p text:style-name="common-al">Zaaknummer 2021W2037</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35198</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198</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198</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reguliere procedure, Dr. Willem Dreeslaan -westelijke berm, het aanleggen van 2 bushaltes in bestemming water/groen</meta:user-defined>
    <meta:user-defined meta:name="DCTERMS.W3CDTF/DCTERMS.available">2021-09-30</meta:user-defined>
    <meta:user-defined meta:name="DCTERMS.W3CDTF/OVERHEIDop.jaargang">2021</meta:user-defined>
    <meta:user-defined meta:name="OVERHEIDop.publicationIssue">335198</meta:user-defined>
    <meta:user-defined meta:name="OVERHEIDop.GmbID/DC.identifier">gmb-2021-335198</meta:user-defined>
    <meta:user-defined meta:name="OVERHEIDop.versieInformatie"/>
  </office:meta>
</office:document-meta>
</file>