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Aschofflaan Barneveld, het bouwen van een bedrijfspand ten behoeve van een bouwmarkt en een PD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1</text:p>
            <text:p text:style-name="common-al">Zaaknummer 2021W18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19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9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9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Burgemeester Aschofflaan Barneveld, het bouwen van een bedrijfspand ten behoeve van een bouwmarkt en een PDV</meta:user-defined>
    <meta:user-defined meta:name="DCTERMS.W3CDTF/DCTERMS.available">2021-09-30</meta:user-defined>
    <meta:user-defined meta:name="DCTERMS.W3CDTF/OVERHEIDop.jaargang">2021</meta:user-defined>
    <meta:user-defined meta:name="OVERHEIDop.publicationIssue">335195</meta:user-defined>
    <meta:user-defined meta:name="OVERHEIDop.GmbID/DC.identifier">gmb-2021-335195</meta:user-defined>
    <meta:user-defined meta:name="OVERHEIDop.versieInformatie"/>
  </office:meta>
</office:document-meta>
</file>