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gelegenweg 25 Stroe, het bouwen van een landbouwwerktuig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26</text:p>
            <text:p text:style-name="common-al"/>
            <text:p text:style-name="common-al">Datum indiening: 17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9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9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9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lgelegenweg 25 Stroe, het bouwen van een landbouwwerktuigen opsla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192</meta:user-defined>
    <meta:user-defined meta:name="OVERHEIDop.GmbID/DC.identifier">gmb-2021-335192</meta:user-defined>
    <meta:user-defined meta:name="OVERHEIDop.versieInformatie"/>
  </office:meta>
</office:document-meta>
</file>