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51-01 Kootwijkerbroek, het wijzigen van het dierenaan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2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Vinkekampweg 51-01 Kootwijkerbroek, het wijzigen van het dierenaanta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90</meta:user-defined>
    <meta:user-defined meta:name="OVERHEIDop.GmbID/DC.identifier">gmb-2021-335190</meta:user-defined>
    <meta:user-defined meta:name="OVERHEIDop.versieInformatie"/>
  </office:meta>
</office:document-meta>
</file>