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weg 23 Kootwijkerbroek, een Bed &amp; Breakfast in h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462</text:p>
            <text:p text:style-name="common-al"/>
            <text:p text:style-name="common-al">Datum indiening: 22-09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5189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18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18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Kapweg 23 Kootwijkerbroek, een Bed &amp; Breakfast in het bijgebouw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5189</meta:user-defined>
    <meta:user-defined meta:name="OVERHEIDop.GmbID/DC.identifier">gmb-2021-335189</meta:user-defined>
    <meta:user-defined meta:name="OVERHEIDop.versieInformatie"/>
  </office:meta>
</office:document-meta>
</file>