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gieterstraat 40 Barneveld, het plaatsen van een dakopbouw boven garage/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20</text:p>
            <text:p text:style-name="common-al"/>
            <text:p text:style-name="common-al">Datum indiening: 17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8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otgieterstraat 40 Barneveld, het plaatsen van een dakopbouw boven garage/bergruimt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83</meta:user-defined>
    <meta:user-defined meta:name="OVERHEIDop.GmbID/DC.identifier">gmb-2021-335183</meta:user-defined>
    <meta:user-defined meta:name="OVERHEIDop.versieInformatie"/>
  </office:meta>
</office:document-meta>
</file>