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rcissenstraat 260 Barneveld, het kappen van 5 bomen op begraafplaats D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50</text:p>
            <text:p text:style-name="common-al"/>
            <text:p text:style-name="common-al">Datum indiening: 22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8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Narcissenstraat 260 Barneveld, het kappen van 5 bomen op begraafplaats De Plantag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81</meta:user-defined>
    <meta:user-defined meta:name="OVERHEIDop.GmbID/DC.identifier">gmb-2021-335181</meta:user-defined>
    <meta:user-defined meta:name="OVERHEIDop.versieInformatie"/>
  </office:meta>
</office:document-meta>
</file>