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conistraat 29 Barneveld, het handelen in strijd met het bestemmingsplan ten behoeve van een kringloop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64</text:p>
            <text:p text:style-name="common-al"/>
            <text:p text:style-name="common-al">Datum indiening: 23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517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17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17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Marconistraat 29 Barneveld, het handelen in strijd met het bestemmingsplan ten behoeve van een kringloopwinkel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179</meta:user-defined>
    <meta:user-defined meta:name="OVERHEIDop.GmbID/DC.identifier">gmb-2021-335179</meta:user-defined>
    <meta:user-defined meta:name="OVERHEIDop.versieInformatie"/>
  </office:meta>
</office:document-meta>
</file>