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ntinckstraat 9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5 PV+ OBJ, Bentinckstraat 109 t/m 99, 11-10-2021 t/m 11-2-2022, Locatie: Bentinckstraat 99-1</text:p>
            <text:p text:style-name="common-al">Looptijd :-- t/m 11-02-2022</text:p>
            <text:p text:style-name="common-al">Verzonden naar aanvrager op: 24-09-2021</text:p>
            <text:p text:style-name="common-al">Kenmerk gemeente: Z/21/19635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3590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6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590</meta:user-defined>
    <meta:user-defined meta:name="DCTERMS.abstract">TVM 5 PV+ OBJ, Bentinckstraat 109 t/m 99, 11-10-2021 t/m 11-2-2022, Bentinckstraat 99-1</meta:user-defined>
    <dc:language>nl</dc:language>
    <meta:user-defined meta:name="OVERHEIDop.locatietype/OVERHEIDop.gebiedsmarkering">Punt</meta:user-defined>
    <meta:user-defined meta:name="DC.title">Besluit apv vergunning Verleend Bentinckstraat 99-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161</meta:user-defined>
    <meta:user-defined meta:name="OVERHEIDop.GmbID/DC.identifier">gmb-2021-335161</meta:user-defined>
    <meta:user-defined meta:name="OVERHEIDop.versieInformatie"/>
  </office:meta>
</office:document-meta>
</file>