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style:style style:family="table-column" style:parent-style-name="colspec" style:name="id1-3-2-2-3-5-6-1-1">
      <style:table-column-properties style:rel-column-width="23*"/>
    </style:style>
    <style:style style:family="table-column" style:parent-style-name="colspec" style:name="id1-3-2-2-3-5-6-1-2">
      <style:table-column-properties style:rel-column-width="23*"/>
    </style:style>
    <style:style style:family="table-column" style:parent-style-name="colspec" style:name="id1-3-2-2-3-5-6-1-3">
      <style:table-column-properties style:rel-column-width="26*"/>
    </style:style>
    <style:style style:family="table-column" style:parent-style-name="colspec" style:name="id1-3-2-2-3-5-6-1-4">
      <style:table-column-properties style:rel-column-width="20*"/>
    </style:style>
    <style:style style:family="table-column" style:parent-style-name="colspec" style:name="id1-3-2-2-3-5-11-1-1">
      <style:table-column-properties style:rel-column-width="23*"/>
    </style:style>
    <style:style style:family="table-column" style:parent-style-name="colspec" style:name="id1-3-2-2-3-5-11-1-2">
      <style:table-column-properties style:rel-column-width="23*"/>
    </style:style>
    <style:style style:family="table-column" style:parent-style-name="colspec" style:name="id1-3-2-2-3-5-11-1-3">
      <style:table-column-properties style:rel-column-width="26*"/>
    </style:style>
    <style:style style:family="table-column" style:parent-style-name="colspec" style:name="id1-3-2-2-3-5-11-1-4">
      <style:table-column-properties style:rel-column-width="20*"/>
    </style:style>
    <style:style style:family="table-column" style:parent-style-name="colspec" style:name="id1-3-2-2-3-5-16-1-1">
      <style:table-column-properties style:rel-column-width="19*"/>
    </style:style>
    <style:style style:family="table-column" style:parent-style-name="colspec" style:name="id1-3-2-2-3-5-16-1-2">
      <style:table-column-properties style:rel-column-width="20*"/>
    </style:style>
    <style:style style:family="table-column" style:parent-style-name="colspec" style:name="id1-3-2-2-3-5-16-1-3">
      <style:table-column-properties style:rel-column-width="16*"/>
    </style:style>
    <style:style style:family="table-column" style:parent-style-name="colspec" style:name="id1-3-2-2-3-5-16-1-4">
      <style:table-column-properties style:rel-column-width="22*"/>
    </style:style>
    <style:style style:family="table-column" style:parent-style-name="colspec" style:name="id1-3-2-2-3-5-16-1-5">
      <style:table-column-properties style:rel-column-width="15*"/>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andhaving illegaal vellen of beschadigen van bom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artikelen 4:6 tot en met 4:12 van de Algemeen Plaatselijke Verordening 2010, artikel 2.2 lid 1 onder g van de Wet algemene bepalingen omgevingsrecht, artikel 7.2 Besluit omgevingsrecht en artikel 125 Gemeentewet;</text:p>
            <text:p text:style-name="al"/>
            <text:p text:style-name="al">Overwegende dat:</text:p>
            <text:p text:style-name="al">- De gemeente Utrecht waarde hecht aan het beschermen en behouden van bomen. Bomen zijn noodzakelijk voor de bijdrage aan de leefbaarheid en aantrekkelijkheid van de stad, en voor het tegengaan van de gevolgen van klimaatverandering. </text:p>
            <text:p text:style-name="al">- Dit een thema is dat in belang toeneemt, zoals ook blijkt uit de herziening van de Omgevingsvisie Utrecht (Ruimtelijke strategie Utrecht 2040)</text:p>
            <text:p text:style-name="al">- Het niet toelaatbaar is dat gezonde bomen illegaal geveld of beschadigd worden</text:p>
            <text:p text:style-name="al">- (Potentiële) overtreders mogen rekenen op een passende interventie bij geconstateerde overtreding.</text:p>
            <text:p text:style-name="al">- Deze beleidsregel handvatten biedt om het toezicht op bomen en boombescherming mogelijk te maken en beschrijft hoe de gemeente handelt als er sprake is van illegaal vellen of beschadigen van bomen; </text:p>
            <text:p text:style-name="al">- Deze beleidsregel een specifieke uitwerking is van de op 18 april 2017 door college van burgemeester en wethouders vastgestelde Algemene Handhavingstrategie Bebouwde omgeving en openbare ruimte Gemeente Utrecht 2017;</text:p>
            <text:p text:style-name="al">- De belangen die gediend zijn met de handhaving van vorengenoemde verboden of geboden groot zijn; </text:p>
            <text:p text:style-name="al"/>
            <text:p text:style-name="al">besluiten vast te stellen de volgende</text:p>
            <text:p text:style-name="al"/>
            <text:p text:style-name="al">Beleidsregel handhaving illegaal vellen of beschadigen van bomen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 definities en termen uit de Algemene Plaatselijke verordening en Algemene Handhavingstrategie Bebouwde omgeving en openbare ruimte (2017) zijn van overeenkomstige toepassing op deze beleidsregel. </text:p>
              <text:p text:style-name="al"/>
            </text:section>
            <text:p text:style-name="hoofdstuk_bottom"/>
          </text:section>
          <text:section text:name="hoofdstuk_id1-3-2-2-2" text:style-name="hoofdstuk">
            <text:p text:style-name="hoofdstuk_kop"><text:span text:style-name="label">Hoofdstuk</text:span> <text:span text:style-name="nr">2</text:span> Omgeving, doelstelling en overtredingen</text:p>
            <text:section text:name="artikel_id1-3-2-2-2-2" text:style-name="artikel">
              <text:p text:style-name="artikel_kop_titel"><text:span text:style-name="artikel_kop_label">Artikel</text:span> <text:span text:style-name="artikel_kop_nr">2</text:span> Omgeving</text:p>
              <text:p text:style-name="al">Utrecht kent veel bouwplaatsen en innames openbare grond. Bomen zijn bij bouwwerkzaamheden gevoelig voor schade en boombescherming is daarom wenselijk. Dit is nodig voor zowel het zichtbare deel van bomen als het wortelstelsel onder de grond. Het ondergrondse deel van de boom staat telkens onder druk, omdat bijvoorbeeld wordt gegraven voor kabels en leidingen. </text:p>
              <text:p text:style-name="al">Deze beleidsregel is van toepassing op alle bomen, zowel op openbare plaatsen als op privéterreinen, die binnen de bebouwde kom staan, zoals bedoeld in het aanwijsbesluit conform artikel 4.1 sub a van de Wet natuurbescherming. </text:p>
              <text:p text:style-name="al"/>
            </text:section>
            <text:section text:name="artikel_id1-3-2-2-2-3" text:style-name="artikel">
              <text:p text:style-name="artikel_kop_titel"><text:span text:style-name="artikel_kop_label">Artikel</text:span> <text:span text:style-name="artikel_kop_nr">3</text:span> Doelstelling</text:p>
              <text:p text:style-name="al">Met deze beleidsregel worden de volgende doelen nagestreefd:</text:p>
              <text:list text:style-name="id1-3-2-2-2-3-3">
                <text:list-item text:style-override="id1-3-2-2-2-3-3-1">
                  <text:number>a.</text:number>
                  <text:p text:style-name="al">Het behouden van een volwaardige en samenhangende (historische) boomstructuur.</text:p>
                </text:list-item>
                <text:list-item text:style-override="id1-3-2-2-2-3-3-2">
                  <text:number>b.</text:number>
                  <text:p text:style-name="al">Het bevorderen van de verkeersveiligheid </text:p>
                </text:list-item>
                <text:list-item text:style-override="id1-3-2-2-2-3-3-3">
                  <text:number>c.</text:number>
                  <text:p text:style-name="al">Een positieve bijdrage leveren aan de leefomgeving van bewoners en bezoekers van de stad. </text:p>
                </text:list-item>
                <text:list-item text:style-override="id1-3-2-2-2-3-3-4">
                  <text:number>d.</text:number>
                  <text:p text:style-name="al">Een positieve bijdrage leveren aan de ecologie (zoals het bevorderen van biodiversiteit) en het milieu (zoals water- en CO2 opname). </text:p>
                </text:list-item>
                <text:list-item text:style-override="id1-3-2-2-2-3-3-5">
                  <text:number>e.</text:number>
                  <text:p text:style-name="al">Het voorkomen van hinder (bijv. geluidsoverlast) en overlast (zoals ergernis over onrechtmatig vellen van bomen).</text:p>
                </text:list-item>
                <text:list-item text:style-override="id1-3-2-2-2-3-3-6">
                  <text:number>f.</text:number>
                  <text:p text:style-name="al">Het voorkomen van (onnodige) schade door het (illegaal) vellen van bomen of het onrechtmatig inrichten van een bouwplaats.</text:p>
                </text:list-item>
              </text:list>
              <text:p text:style-name="al"/>
            </text:section>
            <text:section text:name="artikel_id1-3-2-2-2-4" text:style-name="artikel">
              <text:p text:style-name="artikel_kop_titel"><text:span text:style-name="artikel_kop_label">Artikel</text:span> <text:span text:style-name="artikel_kop_nr">4</text:span> Soorten overtredingen</text:p>
              <text:p text:style-name="al">Er zijn drie type overtredingen:</text:p>
              <text:list text:style-name="id1-3-2-2-2-4-3">
                <text:list-item text:style-override="id1-3-2-2-2-4-3-1">
                  <text:number>a.</text:number>
                  <text:p text:style-name="al">
                  <text:span text:style-name="nadrukcur">Illegaal vellen van bomen:</text:span>  Voor het vellen van een boom is bij bepaalde voorwaarden een vergunning noodzakelijk, conform de Algemene Plaatselijke Verordening hoofdstuk 4, artikel 4:7. </text:p>
                </text:list-item>
                <text:list-item text:style-override="id1-3-2-2-2-4-3-2">
                  <text:number/>
                  <text:p text:style-name="al">Het zonder vergunning vellen van een vergunningplichtige boom is tevens een economisch delict (Overtreding vanuit economisch oogpunt, Wet economische delicten, artikel 1a, 3e tranche).</text:p>
                </text:list-item>
                <text:list-item text:style-override="id1-3-2-2-2-4-3-3">
                  <text:number>b.</text:number>
                  <text:p text:style-name="al">
                  <text:span text:style-name="nadrukcur">Herplantplicht</text:span>
                  <text:span text:style-name="nadrukcur"> niet uitvoeren:</text:span> De gemeente kan als vergunningsvoorschrift voor het vellen van bomen en als strafmaatregel bij het illegaal vellen van bomen aan de betrokkene een herplantplicht opleggen. </text:p>
                </text:list-item>
                <text:list-item text:style-override="id1-3-2-2-2-4-3-4">
                  <text:number/>
                  <text:p text:style-name="al">Het niet uitvoeren van de herplantplicht is in beide gevallen tevens een economisch delict. </text:p>
                </text:list-item>
                <text:list-item text:style-override="id1-3-2-2-2-4-3-5">
                  <text:number>c.</text:number>
                  <text:p text:style-name="al">
                  <text:span text:style-name="nadrukcur">Op de bouwplaats of inname openbare grond niet overeenkomstig de aanwijzingen (zoals bijv. de bomenposter) handelingen verrichten die de bedreiging voor de houtopstand wegnemen:</text:span> Voor het inrichten van een bouwplaats wordt een Inname openbare grond vergunning (IOG) of omgevingsvergunning afgegeven. In de IOG-vergunning en omgevingsvergunning wordt onder verwijzing naar de APV standaard de bomenposter ‘Werken rond bomen’ (of vergelijkbaar) opgenomen. De bomenposter ‘Werken rond bomen’ van Norminstituut bomen toont de kwetsbare boomzone direct rond een boom en laat zien welke belangrijke randvoorwaarden er binnen deze kwetsbare boomzone gelden voor de uitvoering van werkzaamheden. </text:p>
                </text:list-item>
                <text:list-item text:style-override="id1-3-2-2-2-4-3-6">
                  <text:number/>
                  <text:p text:style-name="al">Het niet handelen volgens de bomenposter ‘Werken rond bomen’ is (bij de eerste overtreding) geen economisch delic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zicht en Sanc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Toezicht</text:p>
              <text:list text:style-name="id1-3-2-2-3-3-2">
                <text:list-item text:style-override="id1-3-2-2-3-3-2">
                  <text:number>1.</text:number>
                  <text:p text:style-name="al">Het toezicht is reactief en bestaat onder meer uit de volgende onderdelen:</text:p>
                  <text:list text:style-name="id1-3-2-2-3-3-2-3">
                    <text:list-item text:style-override="id1-3-2-2-3-3-2-3-1">
                      <text:number>a.</text:number>
                      <text:p text:style-name="al">Acteren op meldingen van mogelijk illegaal vellen en beschadigen van bomen op de bouwplaats met omgevingsvergunning of IOG vergunning.</text:p>
                    </text:list-item>
                  </text:list>
                </text:list-item>
                <text:list-item text:style-override="id1-3-2-2-3-3-3">
                  <text:number>2.</text:number>
                  <text:p text:style-name="al">Het toezicht is proactief/planmatig en bestaat onder meer uit de volgende onderdelen:</text:p>
                  <text:list text:style-name="id1-3-2-2-3-3-3-3">
                    <text:list-item text:style-override="id1-3-2-2-3-3-3-3-1">
                      <text:number>a.</text:number>
                      <text:p text:style-name="al">De boombescherming op de bouwplaats is een onderdeel in het startgesprek met aannemers.</text:p>
                    </text:list-item>
                    <text:list-item text:style-override="id1-3-2-2-3-3-3-3-2">
                      <text:number>b.</text:number>
                      <text:p text:style-name="al">Er wordt proactief bekeken of aan de opgelegde herplantplicht is voldaan.</text:p>
                    </text:list-item>
                  </text:list>
                </text:list-item>
                <text:list-item text:style-override="id1-3-2-2-3-3-4">
                  <text:number>3.</text:number>
                  <text:p text:style-name="al">Het toezicht door een boomtechnisch adviseur:</text:p>
                  <text:list text:style-name="id1-3-2-2-3-3-4-3">
                    <text:list-item text:style-override="id1-3-2-2-3-3-4-3-1">
                      <text:number>a.</text:number>
                      <text:p text:style-name="al">Op verzoek kan de boomtechnisch adviseur worden gevraagd om bijstand te verlenen in de vorm van een ad hoc boomadvies (bijvoorbeeld om een boomziekte uit te sluiten) of het opstellen van een rapport (bijvoorbeeld om een herplantplicht op te kunnen leggen conform artikel 8 van deze beleidsregel). </text:p>
                    </text:list-item>
                  </text:list>
                </text:list-item>
              </text:list>
              <text:p text:style-name="al"/>
            </text:section>
            <text:section text:name="artikel_id1-3-2-2-3-4" text:style-name="artikel">
              <text:p text:style-name="artikel_kop_titel"><text:span text:style-name="artikel_kop_label">Artikel</text:span> <text:span text:style-name="artikel_kop_nr">6</text:span> Preventie en communicatie</text:p>
              <text:p text:style-name="al">In de Algemene Handhavingstrategie Bebouwde omgeving en openbare ruimte Gemeente Utrecht 2017 staan verschillende instrumenten om een overtreder tot het gewenste gedrag te bewegen. In het kader van ‘verleiden’ en preventie worden onder andere de volgende activiteiten (of vergelijkbaar) ondernomen:</text:p>
              <text:list text:style-name="id1-3-2-2-3-4-3">
                <text:list-item text:style-override="id1-3-2-2-3-4-3-1">
                  <text:number>•</text:number>
                  <text:p text:style-name="al">Het continu actueel houden van informatie op relevante websites van de gemeente. </text:p>
                </text:list-item>
                <text:list-item text:style-override="id1-3-2-2-3-4-3-2">
                  <text:number>•</text:number>
                  <text:p text:style-name="al">Bewoners krijgen duidelijke informatie over het melden van onrechtmatige situaties in het meldingssysteem van de gemeente. </text:p>
                </text:list-item>
                <text:list-item text:style-override="id1-3-2-2-3-4-3-3">
                  <text:number>•</text:number>
                  <text:p text:style-name="al">In verschillende vergunningen worden maatregelen opgenomen om schade aan bomen te voorkomen.</text:p>
                </text:list-item>
                <text:list-item text:style-override="id1-3-2-2-3-4-3-4">
                  <text:number>•</text:number>
                  <text:p text:style-name="al">Bomen worden als thema meegenomen in het startgesprek van een bouwactiviteit. </text:p>
                </text:list-item>
                <text:list-item text:style-override="id1-3-2-2-3-4-3-5">
                  <text:number>•</text:number>
                  <text:p text:style-name="al">Het verhalen van schade door vernieling bomen waarvoor geen velvergunning geldt, wordt in de communicatie benadrukt. </text:p>
                </text:list-item>
              </text:list>
              <text:p text:style-name="al"/>
            </text:section>
            <text:section text:name="artikel_id1-3-2-2-3-5" text:style-name="artikel">
              <text:p text:style-name="artikel_kop_titel"><text:span text:style-name="artikel_kop_label">Artikel</text:span> <text:span text:style-name="artikel_kop_nr">7</text:span> Sancties</text:p>
              <text:p text:style-name="al">De sanctiestrategie bevat zowel strafrechtelijke als bestuursrechtelijke maatregelen. Bij activiteiten die bomen kunnen schaden worden sancties opgelegd  volgens onderstaande interventietabellen: </text:p>
              <text:p text:style-name="al"/>
              <text:p text:style-name="al">
              <text:span text:style-name="nadrukvet">Illegaal vellen van bomen</text:span>
            </text:p>
              <text:p text:style-name="al"/>
              <text:section text:name="table_id1-3-2-2-3-5-6" text:style-name="table">
                <text:p text:style-name="table_top"/>
                <table:table table:style-name="tgroup">
                  <table:table-column table:style-name="id1-3-2-2-3-5-6-1-1"/>
                  <table:table-column table:style-name="id1-3-2-2-3-5-6-1-2"/>
                  <table:table-column table:style-name="id1-3-2-2-3-5-6-1-3"/>
                  <table:table-column table:style-name="id1-3-2-2-3-5-6-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Strafrechtelijk</text:p>
                    </table:table-cell>
                    <table:table-cell table:style-name="entry" table:number-rows-spanned="1" table:number-columns-spanned="1">
                      <text:p text:style-name="table_al">Bestuursrechtelijk</text:p>
                    </table:table-cell>
                    <table:table-cell table:style-name="entry" table:number-rows-spanned="1" table:number-columns-spanned="1">
                      <text:p text:style-name="table_al">Uitvoerder</text:p>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Opleggen herplantplicht en last onder dwangsom</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e.v.</text:p>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Opleggen herplantplicht en last onder dwangsom</text:p>
                    </table:table-cell>
                    <table:table-cell table:style-name="entry" table:number-rows-spanned="1" table:number-columns-spanned="1">
                      <text:p text:style-name="table_al">VTH</text:p>
                    </table:table-cell>
                  </table:table-row>
                </table:table>
                <text:p text:style-name="table_bottom"/>
              </text:section>
              <text:p text:style-name="al"/>
              <text:p text:style-name="al"/>
              <text:p text:style-name="al">
              <text:span text:style-name="nadrukvet">Herplantplicht</text:span>
              <text:span text:style-name="nadrukvet"> niet uitvoeren</text:span>
            </text:p>
              <text:p text:style-name="al"/>
              <text:section text:name="table_id1-3-2-2-3-5-11" text:style-name="table">
                <text:p text:style-name="table_top"/>
                <table:table table:style-name="tgroup">
                  <table:table-column table:style-name="id1-3-2-2-3-5-11-1-1"/>
                  <table:table-column table:style-name="id1-3-2-2-3-5-11-1-2"/>
                  <table:table-column table:style-name="id1-3-2-2-3-5-11-1-3"/>
                  <table:table-column table:style-name="id1-3-2-2-3-5-11-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Strafrechtelijk</text:p>
                    </table:table-cell>
                    <table:table-cell table:style-name="entry" table:number-rows-spanned="1" table:number-columns-spanned="1">
                      <text:p text:style-name="table_al">Bestuursrechtelijk</text:p>
                    </table:table-cell>
                    <table:table-cell table:style-name="entry" table:number-rows-spanned="1" table:number-columns-spanned="1">
                      <text:p text:style-name="table_al">Uitvoerder</text:p>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e.v.</text:p>
                      <text:p text:style-name="table_al"/>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Verbeuring last onder dwangsom</text:p>
                    </table:table-cell>
                    <table:table-cell table:style-name="entry" table:number-rows-spanned="1" table:number-columns-spanned="1">
                      <text:p text:style-name="table_al">VTH</text:p>
                    </table:table-cell>
                  </table:table-row>
                </table:table>
                <text:p text:style-name="table_bottom"/>
              </text:section>
              <text:p text:style-name="al"/>
              <text:p text:style-name="al"/>
              <text:p text:style-name="al">
              <text:span text:style-name="nadrukvet">Inrichten van bouwplaatsen in openbare ruimte</text:span>
            </text:p>
              <text:p text:style-name="al"/>
              <text:section text:name="table_id1-3-2-2-3-5-16" text:style-name="table">
                <text:p text:style-name="table_top"/>
                <table:table table:style-name="tgroup">
                  <table:table-column table:style-name="id1-3-2-2-3-5-16-1-1"/>
                  <table:table-column table:style-name="id1-3-2-2-3-5-16-1-2"/>
                  <table:table-column table:style-name="id1-3-2-2-3-5-16-1-3"/>
                  <table:table-column table:style-name="id1-3-2-2-3-5-16-1-4"/>
                  <table:table-column table:style-name="id1-3-2-2-3-5-16-1-5"/>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Strafrechtelijk</text:p>
                    </table:table-cell>
                    <table:table-cell table:style-name="entry" table:number-rows-spanned="1" table:number-columns-spanned="1">
                      <text:p text:style-name="table_al"/>
                    </table:table-cell>
                    <table:table-cell table:style-name="entry" table:number-rows-spanned="1" table:number-columns-spanned="1">
                      <text:p text:style-name="table_al">Bestuursrech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ructie herstel van onrechtmatige situatie en inplannen hercontrole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Niet voldoen bij hercontrole </text:p>
                    </table:table-cell>
                    <table:table-cell table:style-name="entry" table:number-rows-spanned="1" table:number-columns-spanned="1">
                      <text:p text:style-name="table_al">Opstellen proces verbaal (mits mogelijk)</text:p>
                    </table:table-cell>
                    <table:table-cell table:style-name="entry" table:number-rows-spanned="1" table:number-columns-spanned="1">
                      <text:p text:style-name="table_al"/>
                    </table:table-cell>
                    <table:table-cell table:style-name="entry" table:number-rows-spanned="1" table:number-columns-spanned="1">
                      <text:p text:style-name="table_al">Toepassen bestuursdwang (onrechtmatige situatie herstell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e.v.</text:p>
                    </table:table-cell>
                    <table:table-cell table:style-name="entry" table:number-rows-spanned="1" table:number-columns-spanned="1">
                      <text:p text:style-name="table_al">Opstellen proces verbaal (mits mogelijk).</text:p>
                    </table:table-cell>
                    <table:table-cell table:style-name="entry" table:number-rows-spanned="1" table:number-columns-spanned="1">
                      <text:p text:style-name="table_al"/>
                    </table:table-cell>
                    <table:table-cell table:style-name="entry" table:number-rows-spanned="1" table:number-columns-spanned="1">
                      <text:p text:style-name="table_al">Toepassen bestuursdwang (onrechtmatige situatie herstellen).</text:p>
                    </table:table-cell>
                    <table:table-cell table:style-name="entry" table:number-rows-spanned="1" table:number-columns-spanned="1">
                      <text:p text:style-name="table_al">VTH</text:p>
                    </table:table-cell>
                  </table:table-row>
                </table:table>
                <text:p text:style-name="table_bottom"/>
              </text:section>
              <text:p text:style-name="al"/>
            </text:section>
            <text:section text:name="artikel_id1-3-2-2-3-6" text:style-name="artikel">
              <text:p text:style-name="artikel_kop_titel"><text:span text:style-name="artikel_kop_label">Artikel</text:span> <text:span text:style-name="artikel_kop_nr">8</text:span> Herplantplicht als strafmaatregel</text:p>
              <text:list text:style-name="id1-3-2-2-3-6-2">
                <text:list-item text:style-override="id1-3-2-2-3-6-2">
                  <text:number>1.</text:number>
                  <text:p text:style-name="al">De opgelegde herplantplicht moet in verhouding staan tot de boom die illegaal is geveld of beschadigd. </text:p>
                </text:list-item>
                <text:list-item text:style-override="id1-3-2-2-3-6-3">
                  <text:number>2.</text:number>
                  <text:p text:style-name="al">De opgelegde herplantplicht wordt uitgevoerd: </text:p>
                  <text:list text:style-name="id1-3-2-2-3-6-3-3">
                    <text:list-item text:style-override="id1-3-2-2-3-6-3-3-1">
                      <text:number>a.</text:number>
                      <text:p text:style-name="al">In eerste instantie op dezelfde locatie als de oorspronkelijke boom;</text:p>
                    </text:list-item>
                    <text:list-item text:style-override="id1-3-2-2-3-6-3-3-2">
                      <text:number>b.</text:number>
                      <text:p text:style-name="al">Als de situatie onder a niet mogelijk of wenselijk is dan in de directe omgeving van de oorspronkelijke boom;</text:p>
                    </text:list-item>
                    <text:list-item text:style-override="id1-3-2-2-3-6-3-3-3">
                      <text:number>c.</text:number>
                      <text:p text:style-name="al">Als de situatie onder a en b niet mogelijk of wenselijk is dan elders op een met de gemeente afgestemde locatie.</text:p>
                    </text:list-item>
                  </text:list>
                </text:list-item>
                <text:list-item text:style-override="id1-3-2-2-3-6-4">
                  <text:number>3.</text:number>
                  <text:p text:style-name="al">De herplantplicht gaat altijd gepaard met een last onder dwangsom, die wordt verbeurd als de herplantplicht niet, of niet op tijd, wordt uitgevoerd. </text:p>
                </text:list-item>
                <text:list-item text:style-override="id1-3-2-2-3-6-5">
                  <text:number>4.</text:number>
                  <text:p text:style-name="al">Op de herplantplicht is een inboetregeling van kracht, waarbij na tenminste 5 jaar na het ten uitvoering leggen van de herplant een gezonde boom waarneembaar i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valuati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Soorten evaluaties</text:p>
              <text:list text:style-name="id1-3-2-2-4-3-2">
                <text:list-item text:style-override="id1-3-2-2-4-3-2">
                  <text:number>1.</text:number>
                  <text:p text:style-name="al">Korte leercyclus: Iedere casus geeft lessen en levert mogelijk aanleiding tot iteratieve en kleine verbeterpunten. Binnen de grenzen van de handhavingsparagraaf worden deze toegepast. </text:p>
                </text:list-item>
                <text:list-item text:style-override="id1-3-2-2-4-3-3">
                  <text:number>2.</text:number>
                  <text:p text:style-name="al">Evaluatie na één jaar: na het eerste jaar vindt evaluatie van de werkwijze van deze handhavingsparagraaf plaats.</text:p>
                </text:list-item>
                <text:list-item text:style-override="id1-3-2-2-4-3-4">
                  <text:number>3.</text:number>
                  <text:p text:style-name="al">Reguliere evaluatie: resultaten en lessen maken deel uit van het jaarlijkse handhavingsversla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Inwerkingtreding</text:p>
              <text:p text:style-name="al">Deze beleidsregel treedt een dag na bekendmaking in werking.</text:p>
              <text:p text:style-name="al"/>
            </text:section>
            <text:section text:name="artikel_id1-3-2-2-5-4" text:style-name="artikel">
              <text:p text:style-name="artikel_kop_titel"><text:span text:style-name="artikel_kop_label">Artikel</text:span> <text:span text:style-name="artikel_kop_nr">11</text:span> Citeertitel </text:p>
              <text:p text:style-name="al">Deze beleidsregel wordt aangehaald als: Beleidsregel handhaving illegaal vellen en beschadigen bomen gemeente Utrecht.</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26 januari 2021,  </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Gabrielle G.H.M. Haanen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Natuur en milieu | Organisatie en beleid</meta:user-defined>
    <meta:user-defined meta:name="DC.source">artikel 4:81 van de Algemene wet bestuursrecht]|[1.0:c:BWBR0005537&amp;artikel=4%3A81&amp;g=2021-01-01</meta:user-defined>
    <meta:user-defined meta:name="DC.source">artikel 1:3, vierde lid, van de Algemene wet bestuursrecht]|[1.0:c:BWBR0005537&amp;artikel=1%3A3&amp;lid=4&amp;g=2021-01-01</meta:user-defined>
    <meta:user-defined meta:name="DC.source">artikel 125 van de Gemeentewet]|[1.0:c:BWBR0005416&amp;artikel=125&amp;g=2021-01-01</meta:user-defined>
    <meta:user-defined meta:name="DC.source">artikel 2.2, eerste lid, van de Wet algemene bepalingen omgevingsrecht]|[1.0:c:BWBR0024779&amp;artikel=2.2&amp;lid=1&amp;g=2018-07-28</meta:user-defined>
    <meta:user-defined meta:name="DC.source">artikel 7.2 van het Besluit omgevingsrecht]|[1.0:c:BWBR0027464&amp;artikel=7.2&amp;g=2020-01-01</meta:user-defined>
    <meta:user-defined meta:name="DCTERMS.abstract">Regeling om op te treden tegen illegale kap en overtredingen waarbij bomen onvoldoende worden beschermd en beschadigd kunnen raken.</meta:user-defined>
    <meta:user-defined meta:name="DCTERMS.alternative">Beleidsregel handhaving illegaal vellen en beschadigen bomen gemeente Utrecht</meta:user-defined>
    <dc:language>nl</dc:language>
    <meta:user-defined meta:name="OVERHEID.Gemeente/DC.spatial">Utrecht</meta:user-defined>
    <meta:user-defined meta:name="DC.title">Beleidsregel Handhaving illegaal vellen of beschadigen van bomen gemeente Utrecht</meta:user-defined>
    <meta:user-defined meta:name="DCTERMS.W3CDTF/DCTERMS.available">2021-02-03</meta:user-defined>
    <meta:user-defined meta:name="DCTERMS.W3CDTF/OVERHEIDop.jaargang">2021</meta:user-defined>
    <meta:user-defined meta:name="OVERHEIDop.publicationIssue">33516</meta:user-defined>
    <meta:user-defined meta:name="OVERHEIDop.betreftRegeling">CVDR653748_1</meta:user-defined>
    <meta:user-defined meta:name="xs:date/OVERHEIDop.startdatum">2021-02-04</meta:user-defined>
    <meta:user-defined meta:name="OVERHEIDop.GmbID/DC.identifier">gmb-2021-33516</meta:user-defined>
    <meta:user-defined meta:name="OVERHEIDop.versieInformatie"/>
  </office:meta>
</office:document-meta>
</file>