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ninginneweg 2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-RVV/ Koninginneweg 224/ 30-09-2021, Locatie: Koninginneweg 224-H</text:p>
            <text:p text:style-name="common-al">Looptijd :-- t/m 30-09-2021</text:p>
            <text:p text:style-name="common-al">Verzonden naar aanvrager op: 24-09-2021</text:p>
            <text:p text:style-name="common-al">Kenmerk gemeente: Z/21/1963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318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4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4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4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186</meta:user-defined>
    <meta:user-defined meta:name="DCTERMS.abstract">Stremmen-RVV/ Koninginneweg 224/ 30-09-2021, Koninginneweg 224-H</meta:user-defined>
    <dc:language>nl</dc:language>
    <meta:user-defined meta:name="OVERHEIDop.locatietype/OVERHEIDop.gebiedsmarkering">Punt</meta:user-defined>
    <meta:user-defined meta:name="DC.title">Besluit apv vergunning Verleend Koninginneweg 224-H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145</meta:user-defined>
    <meta:user-defined meta:name="OVERHEIDop.GmbID/DC.identifier">gmb-2021-335145</meta:user-defined>
    <meta:user-defined meta:name="OVERHEIDop.versieInformatie"/>
  </office:meta>
</office:document-meta>
</file>