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ldbloemstraat 65, 2153 BZ, verlengen bestaande erfafscheiding door plaatsen van dubbelstaafgaasmatten ter ondersteuning van beplanting, 30-01-2021, zaaknummer 4475387, olonummer 57868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07.952 475146.371</meta:user-defined>
    <meta:user-defined meta:name="DC.title">Aangevraagde omgevingsvergunning, Nieuw-Vennep, Veldbloemstraat 65, 2153 BZ, verlengen bestaande erfafscheiding door plaatsen van dubbelstaafgaasmatten ter ondersteuning van beplanting, 30-01-2021, zaaknummer 4475387, olonummer 5786813.</meta:user-defined>
    <meta:user-defined meta:name="OVERHEID.PostcodeHuisnummer/OVERHEIDop.postcodeHuisnummer">2153BZ 65</meta:user-defined>
    <meta:user-defined meta:name="OVERHEIDop.straatnaam">Veldbloemstraat</meta:user-defined>
    <meta:user-defined meta:name="OVERHEIDop.woonplaats">Nieuw-Venne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14</meta:user-defined>
    <meta:user-defined meta:name="OVERHEIDop.GmbID/DC.identifier">gmb-2021-33514</meta:user-defined>
    <meta:user-defined meta:name="OVERHEIDop.versieInformatie"/>
  </office:meta>
</office:document-meta>
</file>