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Dennenlaan 115, 1161 CM, plaatsen van 2 luchtroosters en het realiseren van een luchtinvoer in de luifel, 29-01-2021, zaaknummer 4472620, olonummer 578429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50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0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0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432.015 487862.43</meta:user-defined>
    <meta:user-defined meta:name="DC.title">Aangevraagde omgevingsvergunning, Zwanenburg, Dennenlaan 115, 1161 CM, plaatsen van 2 luchtroosters en het realiseren van een luchtinvoer in de luifel, 29-01-2021, zaaknummer 4472620, olonummer 5784291.</meta:user-defined>
    <meta:user-defined meta:name="OVERHEID.PostcodeHuisnummer/OVERHEIDop.postcodeHuisnummer">1161CM 115</meta:user-defined>
    <meta:user-defined meta:name="OVERHEIDop.straatnaam">Dennenlaan</meta:user-defined>
    <meta:user-defined meta:name="OVERHEIDop.woonplaats">Zwanenburg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509</meta:user-defined>
    <meta:user-defined meta:name="OVERHEIDop.GmbID/DC.identifier">gmb-2021-33509</meta:user-defined>
    <meta:user-defined meta:name="OVERHEIDop.versieInformatie"/>
  </office:meta>
</office:document-meta>
</file>