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ova Zemblastraat 502 1013R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ova Zemblastraat 502 1013RP Amsterdam</text:p>
            <text:p text:style-name="common-al">Omschrijving: kappen van 1 boom</text:p>
            <text:p text:style-name="common-al">Datum ontvangst: 21-09-2021</text:p>
            <text:p text:style-name="common-al">Zaaknummer: Z2021-W004775</text:p>
            <text:p text:style-name="common-al">OLO nummer: 63859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5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5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5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W004775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Aanvraag omgevingsvergunning vellen van een houtopstand (kap) Nova Zemblastraat 502 1013RP Amsterdam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5051</meta:user-defined>
    <meta:user-defined meta:name="OVERHEIDop.GmbID/DC.identifier">gmb-2021-335051</meta:user-defined>
    <meta:user-defined meta:name="OVERHEIDop.versieInformatie"/>
  </office:meta>
</office:document-meta>
</file>