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singel 29-01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nabij Westersingel 29-01, 3014GR , de “Beeldenroute Westersingel”, ter hoogte van het pand Westersingel 29-01 te Rotterdam, uit te breiden met een sculptuur. De locatie is kadastraal bekend als Rotterdam, sectie AF, perceelnummer 1638. Het betreft een stalen sculptuur genaamd ‘De Vlecht’ van beeldhouwer Kalliopi Lemos. De sculptuur heeft een hoogte van 6,5 meter en een omtrek van ca. 90 cm ( datum besluit 28-01-2021, op dezelfde dag verzonden , dossiernummer OMV.20.12.00330)</text:p>
            <text:p text:style-name="common-al"> Bezwaar bij reguliere omgevingsvergunningen. </text:p>
            <text:p text:style-name="last-al">Belanghebbenden kunnen tegen het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50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0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0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008.825 437090.233</meta:user-defined>
    <meta:user-defined meta:name="DC.title">verleende omgevingsvergunning Westersingel 29-01</meta:user-defined>
    <meta:user-defined meta:name="OVERHEID.PostcodeHuisnummer/OVERHEIDop.postcodeHuisnummer">3014GR 29</meta:user-defined>
    <meta:user-defined meta:name="OVERHEIDop.straatnaam">Westersingel</meta:user-defined>
    <meta:user-defined meta:name="OVERHEIDop.woonplaats">Rotterdam</meta:user-defined>
    <meta:user-defined meta:name="DCTERMS.W3CDTF/DCTERMS.available">2021-02-03</meta:user-defined>
    <meta:user-defined meta:name="DCTERMS.W3CDTF/OVERHEIDop.jaargang">2021</meta:user-defined>
    <meta:user-defined meta:name="OVERHEIDop.publicationIssue">33505</meta:user-defined>
    <meta:user-defined meta:name="OVERHEIDop.GmbID/DC.identifier">gmb-2021-33505</meta:user-defined>
    <meta:user-defined meta:name="OVERHEIDop.versieInformatie"/>
  </office:meta>
</office:document-meta>
</file>