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asmanstraat 15 1013P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Tasmanstraat 15 1013PW Amsterdam</text:p>
            <text:p text:style-name="common-al">Omschrijving: herstellen van het schilderwerk aan een monument</text:p>
            <text:p text:style-name="common-al">Datum ontvangst: 01-09-2021</text:p>
            <text:p text:style-name="common-al">Zaaknummer: Z2021-W004464</text:p>
            <text:p text:style-name="common-al">OLO nummer: 634260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5049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049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049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W004464</meta:user-defined>
    <meta:user-defined meta:name="DCTERMS.abstract">herstellen van het schilderwerk aan een monument </meta:user-defined>
    <dc:language>nl</dc:language>
    <meta:user-defined meta:name="OVERHEIDop.locatietype/OVERHEIDop.gebiedsmarkering">Punt</meta:user-defined>
    <meta:user-defined meta:name="DC.title">Aanvraag omgevingsvergunning Tasmanstraat 15 1013PW Amsterdam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5049</meta:user-defined>
    <meta:user-defined meta:name="OVERHEIDop.GmbID/DC.identifier">gmb-2021-335049</meta:user-defined>
    <meta:user-defined meta:name="OVERHEIDop.versieInformatie"/>
  </office:meta>
</office:document-meta>
</file>