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van 70 bomen, Einsteinweg 6 2333CC Leiden, Einsteinweg 55 2333CC Leiden, Niels Bohrweg 2 2333CA Leiden, Robert Boyleweg 3 2333CG Leiden, Wassenaarseweg 76 2333AL Leiden, Max Planckweg 8 2333CE Leiden, Einsteinweg 94 2333CD Leiden, Wassenaarseweg 78A 2333AL Leiden, Robert Boyleweg 3A Leiden, Robert Boyleweg 3F Leiden, [LDN01X04673]Straatnaam Leiden X 46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524</text:p>
            <text:p text:style-name="common-al">Ingekomen: 15-07-2021 00:00</text:p>
            <text:p text:style-name="common-al">Datum besluit: 24-09-2021</text:p>
            <text:p text:style-name="common-al">Locatie: Einsteinweg 6 2333CC Leiden, Einsteinweg 55 2333CC Leiden, Niels Bohrweg 2 2333CA Leiden, Robert Boyleweg 3 2333CG Leiden, Wassenaarseweg 76 2333AL Leiden, Max Planckweg 8 2333CE Leiden, Einsteinweg 94 2333CD Leiden, Wassenaarseweg 78A 2333AL Leiden, Robert Boyleweg 3A Leiden, Robert Boyleweg 3F Leiden, [LDN01X04673]Straatnaam Leiden X 4673</text:p>
            <text:p text:style-name="common-al">Projectomschrijving: vellen van 70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0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83524</meta:user-defined>
    <meta:user-defined meta:name="DCTERMS.abstract">vellen van 7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llen van 70 bomen, Einsteinweg 6 2333CC Leiden, Einsteinweg 55 2333CC Leiden, Niels Bohrweg 2 2333CA Leiden, Robert Boyleweg 3 2333CG Leiden, Wassenaarseweg 76 2333AL Leiden, Max Planckweg 8 2333CE Leiden, Einsteinweg 94 2333CD Leiden, Wassenaarseweg 78A 2333AL Leiden, Robert Boyleweg 3A Leiden, Robert Boyleweg 3F Leiden, [LDN01X04673]Straatnaam Leiden X 4673</meta:user-defined>
    <meta:user-defined meta:name="DCTERMS.W3CDTF/DCTERMS.available">2021-10-07</meta:user-defined>
    <meta:user-defined meta:name="DCTERMS.W3CDTF/OVERHEIDop.jaargang">2021</meta:user-defined>
    <meta:user-defined meta:name="OVERHEIDop.publicationIssue">335046</meta:user-defined>
    <meta:user-defined meta:name="OVERHEIDop.GmbID/DC.identifier">gmb-2021-335046</meta:user-defined>
    <meta:user-defined meta:name="OVERHEIDop.versieInformatie"/>
  </office:meta>
</office:document-meta>
</file>