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en hebben ontvangen:</text:p>
            <text:p text:style-name="common-al"/>
            <text:p text:style-name="common-al">Voor: het oprichten van een inrichting </text:p>
            <text:p text:style-name="common-al">Locatie:Stichting Meander Groep Zuid Limburg Wijngracht 47 te Kerkrade</text:p>
            <text:p text:style-name="common-al">Datum melding: 6 augustus 2021 Zaaknummer: 2021-206206 </text:p>
            <text:p text:style-name="common-al">De volgende activiteiten zijn gemeld: - starten woonzorg complex </text:p>
            <text:p text:style-name="common-al"/>
            <text:p text:style-name="common-al">Voor: het veranderen van een inrichting </text:p>
            <text:p text:style-name="common-al">Locatie: Plalloy MTD B.V., Mercuriusstraat 2, 6468 ER Kerkrade</text:p>
            <text:p text:style-name="common-al">Datum melding: 6 september 2021 Zaaknummer: 2012-206821</text:p>
            <text:p text:style-name="common-al">De volgende activiteiten zijn gemeld: - Installeren van een opslagtank voor de opslag van vlamvertrager</text:p>
            <text:p text:style-name="common-al"/>
            <text:p text:style-name="common-al">De inrichtingen vallen onder de werking van het Activiteitenbesluit en de ministeriële regeling. Dit betekent dat de inrichtingen moeten voldoen aan de voorschriften uit het Activiteitenbesluit en de ministeriële regeling die op de inrichtingen van toepassing zijn. Voor meer informatie kunt u het E-loket raadplegen via https://www.aimonline.nl.</text:p>
            <text:p text:style-name="common-al"/>
            <text:p text:style-name="common-al">Ingediende meldingen liggen niet ter inzage.</text:p>
            <text:p text:style-name="common-al">Tegen deze melding kunt u geen bezwaarschrift of zienswijze indienen.</text:p>
            <text:p text:style-name="common-al">
            <text:span text:style-name="nadrukvet">Informatie </text:span>RUD Zuid-Limburg, telefoon: + 31 43 389 78 12</text:p>
            <text:p text:style-name="common-al"/>
            <text:p text:style-name="common-al">Kerkrade, 27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504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4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4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 Wijngracht 47 melding Activiteitenbesluit Mercuriusstraat 2</meta:user-defined>
    <dc:language>nl</dc:language>
    <meta:user-defined meta:name="OVERHEIDop.locatietype/OVERHEIDop.gebiedsmarkering">Adres</meta:user-defined>
    <meta:user-defined meta:name="OVERHEIDop.locatietype/OVERHEIDop.gebiedsmarkering">Adres</meta:user-defined>
    <meta:user-defined meta:name="DC.title">Kennisgeving Activiteitenbesluit milieubeheer</meta:user-defined>
    <meta:user-defined meta:name="DCTERMS.W3CDTF/DCTERMS.available">2021-09-28</meta:user-defined>
    <meta:user-defined meta:name="DCTERMS.W3CDTF/OVERHEIDop.jaargang">2021</meta:user-defined>
    <meta:user-defined meta:name="OVERHEIDop.publicationIssue">335044</meta:user-defined>
    <meta:user-defined meta:name="OVERHEIDop.GmbID/DC.identifier">gmb-2021-335044</meta:user-defined>
    <meta:user-defined meta:name="OVERHEIDop.versieInformatie"/>
  </office:meta>
</office:document-meta>
</file>