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container</text:p>
            <text:p text:style-name="common-al">Locatie: Leeuwensteinplein 79</text:p>
            <text:p text:style-name="common-al">Datum: 5 november 2021 t/m 17 december 2021</text:p>
            <text:p text:style-name="common-al">Dossiernummer: 60743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04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contain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41</meta:user-defined>
    <meta:user-defined meta:name="OVERHEIDop.GmbID/DC.identifier">gmb-2021-335041</meta:user-defined>
    <meta:user-defined meta:name="OVERHEIDop.versieInformatie"/>
  </office:meta>
</office:document-meta>
</file>