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oltbaan 23-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Coltbaan 23-25 te Nieuwegein</text:p>
            <text:p text:style-name="common-al">
            <text:span text:style-name="nadrukcur">Ter inzage termijn: 1 oktober t/m 11 november 2021</text:span>
          </text:p>
            <text:p text:style-name="common-al">
            <text:span text:style-name="nadrukcur">Omschrijving: </text:span>het bouwen van 59 appartementen (eerste fase)</text:p>
            <text:p text:style-name="common-al">
            <text:span text:style-name="nadrukcur">Kenmerk: </text:span>886776</text:p>
            <text:p text:style-name="common-al">
            <text:span text:style-name="nadrukvet"/>
          </text:p>
            <text:p text:style-name="common-al">
            <text:span text:style-name="nadrukvet">Korte omschrijving project</text:span>
          </text:p>
            <text:p text:style-name="common-al">Er is een omgevingsvergunning (eerste fase) aangevraagd voor het oprichten van een woongebouw met 59 koopappartementen aan de Coltbaan 23-25. Het bestaande kantoorgebouw wordt gesloopt. Het plan is in strijd met het bestemmingsplan Plettenburg-De Wiers, maar draagt bij aan de gemeentelijke opgave in het woningbouwprogramma 2030 en past binnen de gebiedsvisie voor Rijnhuizen. Voor dit plan heeft het college op 21 september 2021 de benodigde planologische procedure opgestart. Er is een ontwerpbesluit opgesteld dat zes weken ter inzage ligt zodat een ieder een zienswijze kan indienen. Deze eerste fase omgevingsvergunning beperkt zich tot de ruimtelijke impact van de ontwikkeling. Die is in beeld gebracht in een ruimtelijke onderbouwing en de onderzoeksrapporten die daaraan ten grondslag liggen. Op een later moment zal voor deze ontwikkeling nog een omgevingsvergunning (tweede fase) nodig zijn, waarin wordt getoetst aan de bouwtechnische eise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IMRO code NL.IMRO.0356.OVRH2021001-ON0.</text:p>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Tegen dat besluit staan dan beroepsmogelijkhed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0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Coltbaan 23-25 te Nieuwegein</meta:user-defined>
    <meta:user-defined meta:name="DCTERMS.W3CDTF/DCTERMS.available">2021-09-28</meta:user-defined>
    <meta:user-defined meta:name="DCTERMS.W3CDTF/OVERHEIDop.jaargang">2021</meta:user-defined>
    <meta:user-defined meta:name="OVERHEIDop.publicationIssue">335039</meta:user-defined>
    <meta:user-defined meta:name="OVERHEIDop.GmbID/DC.identifier">gmb-2021-335039</meta:user-defined>
    <meta:user-defined meta:name="OVERHEIDop.versieInformatie"/>
  </office:meta>
</office:document-meta>
</file>