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acob van den Damstraat 33 - Uitbouwen benedenverdieping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n Damstraat 33, Zevenhoven - zaak nr. W-2021-0298 - aanvraag omgevingsvergunning voor het uitbouwen van de beneden verdieping is vergunningvrij - verzonden 22 sept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03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98</meta:user-defined>
    <dc:language>nl</dc:language>
    <meta:user-defined meta:name="OVERHEIDop.locatietype/OVERHEIDop.gebiedsmarkering">Adres</meta:user-defined>
    <meta:user-defined meta:name="DC.title">Afgehandelde omgevingsvergunning Zevenhoven, Jacob van den Damstraat 33 - Uitbouwen benedenverdieping - Vergunningvrij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38</meta:user-defined>
    <meta:user-defined meta:name="OVERHEIDop.GmbID/DC.identifier">gmb-2021-335038</meta:user-defined>
    <meta:user-defined meta:name="OVERHEIDop.versieInformatie"/>
  </office:meta>
</office:document-meta>
</file>