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32 - Plaatsen antennemast - Ingetro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nde 32, Nieuwkoop - zaak nr. W-2021-0269 - aanvraag omgevingsvergunning voor het plaatsen van een antennemast is ingetrokken - verzonden 23 september 2021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503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3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3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1-0269</meta:user-defined>
    <dc:language>nl</dc:language>
    <meta:user-defined meta:name="OVERHEIDop.locatietype/OVERHEIDop.gebiedsmarkering">Adres</meta:user-defined>
    <meta:user-defined meta:name="DC.title">Afgehandelde omgevingsvergunning Nieuwkoop, Zuideinde 32 - Plaatsen antennemast - Ingetrokk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037</meta:user-defined>
    <meta:user-defined meta:name="OVERHEIDop.GmbID/DC.identifier">gmb-2021-335037</meta:user-defined>
    <meta:user-defined meta:name="OVERHEIDop.versieInformatie"/>
  </office:meta>
</office:document-meta>
</file>