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meerstraat 94B 1024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IJsselmeerstraat 94B 1024ML Amsterdam</text:p>
            <text:p text:style-name="common-al">Omschrijving: Wijziging verleende omgevingsvergunning vanwege het opdelen van de woning in twee woningen</text:p>
            <text:p text:style-name="common-al">Datum ontvangst: 08-09-2021</text:p>
            <text:p text:style-name="common-al">Zaaknummer: Z2021-N002670</text:p>
            <text:p text:style-name="common-al">OLO nummer: 635631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3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3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3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2670</meta:user-defined>
    <meta:user-defined meta:name="DCTERMS.abstract">IJsselmeerstraat 94B: Wijziging omgevingsvergunning met kenmerk OLO3290265/Z17-82590/83485 vanwege het opdelen van bovenwoning in twee woningen </meta:user-defined>
    <dc:language>nl</dc:language>
    <meta:user-defined meta:name="OVERHEIDop.locatietype/OVERHEIDop.gebiedsmarkering">Punt</meta:user-defined>
    <meta:user-defined meta:name="DC.title">Aanvraag omgevingsvergunning IJsselmeerstraat 94B 1024ML Amsterdam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5036</meta:user-defined>
    <meta:user-defined meta:name="OVERHEIDop.GmbID/DC.identifier">gmb-2021-335036</meta:user-defined>
    <meta:user-defined meta:name="OVERHEIDop.versieInformatie"/>
  </office:meta>
</office:document-meta>
</file>