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vorming: splitsen 2 woningen naar 4 appartementen, Hogewoerd 116A 2311HT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54519</text:p>
            <text:p text:style-name="common-al">Ingekomen: 29-04-2021 00:00</text:p>
            <text:p text:style-name="common-al">Datum besluit: 23-09-2021</text:p>
            <text:p text:style-name="common-al">Locatie: Hogewoerd 116A 2311HT Leiden</text:p>
            <text:p text:style-name="common-al">Projectomschrijving: Woningvorming: splitsen 2 woningen naar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03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3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3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4519</meta:user-defined>
    <meta:user-defined meta:name="DCTERMS.abstract">Woningvorming: splitsen 2 woningen naar 4 appartementen</meta:user-defined>
    <dc:language>nl</dc:language>
    <meta:user-defined meta:name="OVERHEIDop.locatietype/OVERHEIDop.gebiedsmarkering">Punt</meta:user-defined>
    <meta:user-defined meta:name="DC.title">Verleende woningvormingsvergunning, Woningvorming: splitsen 2 woningen naar 4 appartementen, Hogewoerd 116A 2311HT Leiden</meta:user-defined>
    <meta:user-defined meta:name="DCTERMS.W3CDTF/DCTERMS.available">2021-10-07</meta:user-defined>
    <meta:user-defined meta:name="DCTERMS.W3CDTF/OVERHEIDop.jaargang">2021</meta:user-defined>
    <meta:user-defined meta:name="OVERHEIDop.publicationIssue">335034</meta:user-defined>
    <meta:user-defined meta:name="OVERHEIDop.GmbID/DC.identifier">gmb-2021-335034</meta:user-defined>
    <meta:user-defined meta:name="OVERHEIDop.versieInformatie"/>
  </office:meta>
</office:document-meta>
</file>