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rins Hendriklaan 5, 3761 DT Soest, aanleggen van tijdelijke parkeerplaatsen (4 maanden) in de tuin met tijdelijke ontsluiting naar de Nasaulaan ten behoeve van gevel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1 een besluit genomen op de aanvraag met zaaknummer 113189 voor een omgevingsvergunning voor het aanleggen van tijdelijke parkeerplaatsen (4 maanden) in de tuin met tijdelijke ontsluiting naar de Nasaulaan ten behoeve van gevelwerkzaamheden op locatie Prins Hendriklaan 5, 3761 DT Soest. De vergunning is toegekend en is verzonden op 27-09-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0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3189</meta:user-defined>
    <meta:user-defined meta:name="DCTERMS.abstract">aanleggen van tijdelijke parkeerplaatsen (4 maanden) in de tuin met tijdelijke ontsluiting naar de Nasaulaan ten behoeve van gevelwerkzaamheden </meta:user-defined>
    <dc:language>nl</dc:language>
    <meta:user-defined meta:name="OVERHEIDop.locatietype/OVERHEIDop.gebiedsmarkering">Punt</meta:user-defined>
    <meta:user-defined meta:name="DC.title">Verleende aanvraag omgevingsvergunning, Prins Hendriklaan 5, 3761 DT Soest, aanleggen van tijdelijke parkeerplaatsen (4 maanden) in de tuin met tijdelijke ontsluiting naar de Nasaulaan ten behoeve van gevelwerkzaamheden</meta:user-defined>
    <meta:user-defined meta:name="DCTERMS.W3CDTF/DCTERMS.available">2021-09-29</meta:user-defined>
    <meta:user-defined meta:name="DCTERMS.W3CDTF/OVERHEIDop.jaargang">2021</meta:user-defined>
    <meta:user-defined meta:name="OVERHEIDop.publicationIssue">335025</meta:user-defined>
    <meta:user-defined meta:name="OVERHEIDop.GmbID/DC.identifier">gmb-2021-335025</meta:user-defined>
    <meta:user-defined meta:name="OVERHEIDop.versieInformatie"/>
  </office:meta>
</office:document-meta>
</file>