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inderopvang Rueterlaan 1 Blaric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ricum maken bekend dat de definitieve omgevingsvergunning voor het bouwen van een nieuw gebouw voor kinderopvang aan de Rueterlaan 1 is verleend. De omgevingsvergunning kon alleen worden verleend met toepassing van de uitgebreide afwijkingsmogelijkheid in artikel 2.12, lid 1, sub a.3 van de Wet algemene bepalingen omgevingsrecht (Wabo). In artikel 2.27 van de Wabo i.c.m. met artikel 6.5 van het Besluit omgevingsrecht (Bor) is verder voorgeschreven dat bij deze procedure een Verklaring Van Geen Bedenking (VVGB) van de gemeenteraad noodzakelijk is. Op 6 juli 2021 heeft de raad besloten de VVGB af te geven. Op grond van artikel 3.10 Wabo en afdeling 3.4 Algemene wet bestuursrecht (Awb) heeft het concept besluit van 13 juli 2021 -gedurende zes weken- tot en met 27 augustus 2021 ter inzage gelegen en hiertegen zijn geen zienswijzen ingediend. </text:p>
            <text:p text:style-name="tussenkopcur">
            <text:span text:style-name="nadrukvet">Procedur</text:span>e</text:p>
            <text:p text:style-name="common-al">Het besluit met bijbehorende stukken ligt vanaf de eerstvolgende werkdag ná publicatie op www.overheid.nl gedurende zes weken ter inzage bij de balie Vergunningen van de BEL Combinatie, Zuidersingel 5, 3755 AZ in Eemnes. Inzage kan uitsluiten op afspraak, telefoonnummer 14 035. Ook kunt u het besluit via <text:a xlink:href="http://www.ruimtelijkeplannen.nl/" xlink:type="simple">www.ruimtelijkeplannen.nl</text:a> inzien.</text:p>
            <text:p text:style-name="tussenkopcur">
            <text:span text:style-name="nadrukvet">Beroep</text:span>
          </text:p>
            <text:p text:style-name="common-al">Een beroepschrift kan binnen zes weken, vanaf de dag na terinzagelegging, worden ingediend door de belanghebbenden die:</text:p>
            <text:p text:style-name="common-al">1. Een zienswijze hebben ingebracht tegen het ontwerp van het besluit;</text:p>
            <text:p text:style-name="common-al">2. Bezwaar hebben tegen wijzigingen die in het besluit zijn aangebracht ten opzichte van het ontwerp van het besluit;</text:p>
            <text:p text:style-name="common-al">3. Aan wie redelijkerwijs niet kan worden verweten geen zienswijzen te hebben ingebracht tegen het ontwerp van het besluit.</text:p>
            <text:p text:style-name="common-al">Een beroepschrift dient te worden gericht aan de Rechtbank Midden-Nederland, Afdeling bestuursrecht, o.v.v. bodemzaken. Degene die een beroepschrift indient kan -als spoedeisende belangen gelden- een verzoek tot het treffen van voorlopige voorziening indienen bij vorengenoemde rechtbank, o.v.v. voorlopige voorzieningen, Postbus 16005, 3500 DA Utrecht.</text:p>
            <text:p text:style-name="tussenkopcur">
            <text:span text:style-name="nadrukvet">Informatie</text:span>
          </text:p>
            <text:p text:style-name="common-al">Voor meer informatie kunt u contact opnemen met de afdeling Vergunningen &amp; Handhaving (telefoonnummer 14 035). </text:p>
            <text:p text:style-name="last-al">Blaricum, 28 sept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35017</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017</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017</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0376.BLCRueterlaan1OV-Va01</meta:user-defined>
    <dc:language>nl</dc:language>
    <meta:user-defined meta:name="OVERHEIDop.locatietype/OVERHEIDop.gebiedsmarkering">Adres</meta:user-defined>
    <meta:user-defined meta:name="DC.title">Verleende omgevingsvergunning kinderopvang Rueterlaan 1 Blaricum</meta:user-defined>
    <meta:user-defined meta:name="DCTERMS.W3CDTF/DCTERMS.available">2021-09-28</meta:user-defined>
    <meta:user-defined meta:name="DCTERMS.W3CDTF/OVERHEIDop.jaargang">2021</meta:user-defined>
    <meta:user-defined meta:name="OVERHEIDop.publicationIssue">335017</meta:user-defined>
    <meta:user-defined meta:name="OVERHEIDop.GmbID/DC.identifier">gmb-2021-335017</meta:user-defined>
    <meta:user-defined meta:name="OVERHEIDop.versieInformatie"/>
  </office:meta>
</office:document-meta>
</file>