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90, 1381 C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stad 90, 1381 CD Weesp</text:p>
            <text:p text:style-name="common-al">Omschrijving: Het verbouwen en renoveren van een kapverdieping met zolder</text:p>
            <text:p text:style-name="common-al">Datum ontvangst: 22-09-2021Zaaknummer: Z2021-WP006975OLO nummer: 63899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350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75</meta:user-defined>
    <meta:user-defined meta:name="DCTERMS.abstract">Het verbouwen en renoveren van een kapverdieping met zolder</meta:user-defined>
    <dc:language>nl</dc:language>
    <meta:user-defined meta:name="OVERHEIDop.locatietype/OVERHEIDop.gebiedsmarkering">Punt</meta:user-defined>
    <meta:user-defined meta:name="DC.title">Aanvraag omgevingsvergunning Nieuwstad 90, 1381 CD Weesp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16</meta:user-defined>
    <meta:user-defined meta:name="OVERHEIDop.GmbID/DC.identifier">gmb-2021-335016</meta:user-defined>
    <meta:user-defined meta:name="OVERHEIDop.versieInformatie"/>
  </office:meta>
</office:document-meta>
</file>