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ug B056 voor de ingang van verzorgingstehuis Vivium Oversingel en park Zeerust aan de Groeneweg te Weesp</text:p>
            <text:p text:style-name="common-al">Omschrijving: het onderhouden van de toegangspoort van brug B056 voor de ingang van verzorgingstehuis Vivium Oversingel en park Zeerust aan de Groeneweg te Weesp</text:p>
            <text:p text:style-name="common-al">Datum ontvangst: 22-09-2021Zaaknummer: Z2021-WP0069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501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73</meta:user-defined>
    <meta:user-defined meta:name="DCTERMS.abstract">het onderhouden van de toegangspoort van brug B056 voor de ingang van verzorgingstehuis Vivium Oversingel en park Zeerust aan de Groeneweg te Weesp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15</meta:user-defined>
    <meta:user-defined meta:name="OVERHEIDop.GmbID/DC.identifier">gmb-2021-335015</meta:user-defined>
    <meta:user-defined meta:name="OVERHEIDop.versieInformatie"/>
  </office:meta>
</office:document-meta>
</file>