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iny house, kavel G8, (nabij: Hobbemastraat 72 7412PG Deventer),  Tuinen van Zandweerd,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071</text:p>
            <text:p text:style-name="common-al">Verzenddatum besluit: 24-09-2021</text:p>
            <text:p text:style-name="common-al">Locatie: (nabij: Hobbemastraat 72 7412PG Deventer, Kavel G8 Tuinen van Zandweerd, Deventer </text:p>
            <text:p text:style-name="common-al">Projectomschrijving: het bouwen van een Tiny house, kavel G8,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01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9071</meta:user-defined>
    <meta:user-defined meta:name="DCTERMS.abstract">het bouwen van een Tiny house, kavel G8,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iny house, kavel G8, (nabij: Hobbemastraat 72 7412PG Deventer),  Tuinen van Zandweerd, Devent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13</meta:user-defined>
    <meta:user-defined meta:name="OVERHEIDop.GmbID/DC.identifier">gmb-2021-335013</meta:user-defined>
    <meta:user-defined meta:name="OVERHEIDop.versieInformatie"/>
  </office:meta>
</office:document-meta>
</file>