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eremonie Short Stirling van 12 oktober 2021 t/m 12 oktober 2021 - Bos der Onverzettelijken, omgeving monument (zie Short Stirling plattegrond Indelingstek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83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li 2021</text:p>
            <text:p text:style-name="common-al">
            <text:span text:style-name="nadrukvet">Omschrijving:</text:span> Ceremonie Short Stirling van 12 oktober 2021 t/m 12 oktober 2021</text:p>
            <text:p text:style-name="common-al">
            <text:span text:style-name="nadrukvet">Locatie:</text:span> Bos der Onverzettelijken, omgeving monument (zie Short Stirling plattegrond Indelingstekening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01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eremonie Short Stirling van 12 oktober 2021 t/m 12 oktober 2021 - Bos der Onverzettelijken, omgeving monument (zie Short Stirling plattegrond Indelingstekenin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11</meta:user-defined>
    <meta:user-defined meta:name="OVERHEIDop.GmbID/DC.identifier">gmb-2021-335011</meta:user-defined>
    <meta:user-defined meta:name="OVERHEIDop.versieInformatie"/>
  </office:meta>
</office:document-meta>
</file>