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Drive-in Almere van 7 oktober 2021 t/m 12 oktober 2021 - Almeerderstrand (Almere Poort), Evenementen parkeerterrein van het Almeerderstrand tussen de Elementendreef, Olympiaplein en Spoorbaanpad in Almere 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8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uli 2021</text:p>
            <text:p text:style-name="common-al">
            <text:span text:style-name="nadrukvet">Omschrijving:</text:span> Drive-in Almere van 7 oktober 2021 t/m 12 oktober 2021</text:p>
            <text:p text:style-name="common-al">
            <text:span text:style-name="nadrukvet">Locatie:</text:span> Almeerderstrand (Almere Poort), Evenementen parkeerterrein van het Almeerderstrand tussen de Elementendreef, Olympiaplein en Spoorbaanpad in Almere Poort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00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0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Drive-in Almere van 7 oktober 2021 t/m 12 oktober 2021 - Almeerderstrand (Almere Poort), Evenementen parkeerterrein van het Almeerderstrand tussen de Elementendreef, Olympiaplein en Spoorbaanpad in Almere Poort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07</meta:user-defined>
    <meta:user-defined meta:name="OVERHEIDop.GmbID/DC.identifier">gmb-2021-335007</meta:user-defined>
    <meta:user-defined meta:name="OVERHEIDop.versieInformatie"/>
  </office:meta>
</office:document-meta>
</file>