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38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20 september 2021, 21-619/6382619, aanvragen inritvergunning bij nieuwbouw appartementen, Dr. Colijnstraat 68 A t/m E, 3904, uitrit aanleggen of veranderen</text:p>
              </text:list-item>
              <text:list-item text:style-override="id1-3-2-1-1-1-2">
                <text:number>2.</text:number>
                <text:p text:style-name="al">20 september 2021, 21-622/6383507, vergunning brandveilig gebruik, De Sterke Arm 2A, 3901, bouwwerk brandveilig gebruik</text:p>
              </text:list-item>
              <text:list-item text:style-override="id1-3-2-1-1-1-3">
                <text:number>3.</text:number>
                <text:p text:style-name="al">21 september 2021, 21-623/6380007, nieuwbouw sporthal, Wageningselaan 1, 3903, bouwen en reclame</text:p>
              </text:list-item>
              <text:list-item text:style-override="id1-3-2-1-1-1-4">
                <text:number>4.</text:number>
                <text:p text:style-name="al">21 september 2021, 21-625/6387355, verbouw en uitbreiding kantoor, Plesmanstraat 60, 3905, bouwen</text:p>
              </text:list-item>
              <text:list-item text:style-override="id1-3-2-1-1-1-5">
                <text:number>5.</text:number>
                <text:p text:style-name="al">22 september 2021, 21-627/6378887, realiseren twee woningen, Da Costastraat 11 en 11A, 3904, bouwen</text:p>
              </text:list-item>
              <text:list-item text:style-override="id1-3-2-1-1-1-6">
                <text:number>6.</text:number>
                <text:p text:style-name="al">22 september 2021, 21-628/6388301, wijzigen voorgevel geldautomaat, Markt 2A, 3901, bouwen</text:p>
              </text:list-item>
              <text:list-item text:style-override="id1-3-2-1-1-1-7">
                <text:number>7.</text:number>
                <text:p text:style-name="al">22 september 2021, 21-629/6388693, realiseren inrit, Middellaan 37, 3904, uitrit aanleggen</text:p>
              </text:list-item>
              <text:list-item text:style-override="id1-3-2-1-1-1-8">
                <text:number>8.</text:number>
                <text:p text:style-name="al">22 september 2021, 21-632/6356563, realiseren van een dakkapel voorzijde woning, Emmalaan 57, 3905, dakkapel plaatsen</text:p>
              </text:list-item>
              <text:list-item text:style-override="id1-3-2-1-1-1-9">
                <text:number>9.</text:number>
                <text:p text:style-name="al">23 september 2021, 21-634/6393095, het plaatsen van een airco unit, Zeezwaluw 11, 3905, overige veranderingen aan bestaande bouwwerken</text:p>
              </text:list-item>
              <text:list-item text:style-override="id1-3-2-1-1-1-10">
                <text:number>10.</text:number>
                <text:p text:style-name="al">24 september 2021, 21-635/6395099, plaatsen raam in zijgevel, Linge 72, 3904, nieuw kozijn plaatsen of bestaand kozijn of gevelpaneel veranderen</text:p>
              </text:list-item>
            </text:list>
            <text:p text:style-name="common-al"/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500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38: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004</meta:user-defined>
    <meta:user-defined meta:name="OVERHEIDop.GmbID/DC.identifier">gmb-2021-335004</meta:user-defined>
    <meta:user-defined meta:name="OVERHEIDop.versieInformatie"/>
  </office:meta>
</office:document-meta>
</file>