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iusstraat 10-3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10-3 1056DK Amsterdam</text:p>
            <text:p text:style-name="common-al">Omschrijving: toevoegen van de berging tot de woning ter hoogte van de derde verdieping en realiseren van een dakterras op het gebouw</text:p>
            <text:p text:style-name="common-al">Datum ontvangst: 21-09-2021</text:p>
            <text:p text:style-name="common-al">Zaaknummer: Z2021-W004779</text:p>
            <text:p text:style-name="common-al">OLO nummer: 6349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779</meta:user-defined>
    <meta:user-defined meta:name="DCTERMS.abstract">(VAG ?) toevoegen van de berging tot de woning ter hoogte van de derde verdieping en het realiseren van een dakterras op het gebouw</meta:user-defined>
    <dc:language>nl</dc:language>
    <meta:user-defined meta:name="OVERHEIDop.locatietype/OVERHEIDop.gebiedsmarkering">Punt</meta:user-defined>
    <meta:user-defined meta:name="DC.title">Aanvraag omgevingsvergunning Hondiusstraat 10-3 1056DK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00</meta:user-defined>
    <meta:user-defined meta:name="OVERHEIDop.GmbID/DC.identifier">gmb-2021-335000</meta:user-defined>
    <meta:user-defined meta:name="OVERHEIDop.versieInformatie"/>
  </office:meta>
</office:document-meta>
</file>